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1pt" style:font-size-asian="11pt" style:font-size-complex="11pt"/>
    </style:style>
    <style:style style:name="P2" style:family="paragraph" style:parent-style-name="Standard">
      <style:text-properties style:font-name="Calibri" fo:font-size="11pt" fo:font-style="italic" style:font-size-asian="11pt" style:font-style-asian="italic" style:font-size-complex="11pt" style:font-style-complex="italic"/>
    </style:style>
    <style:style style:name="P3" style:family="paragraph" style:parent-style-name="Standard">
      <style:paragraph-properties fo:text-align="justify" style:justify-single-word="false"/>
      <style:text-properties style:font-name="Calibri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4" style:family="paragraph" style:parent-style-name="Standard">
      <style:paragraph-properties fo:text-align="end" style:justify-single-word="false"/>
      <style:text-properties style:font-name="Calibri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Calibri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Calibri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8" style:family="paragraph" style:parent-style-name="Standard">
      <style:paragraph-properties fo:text-align="end" style:justify-single-word="false"/>
      <style:text-properties style:font-name="Calibri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…...................................................</text:p>
      <text:p text:style-name="P1"/>
      <text:p text:style-name="P1">…...................................................</text:p>
      <text:p text:style-name="P1"/>
      <text:p text:style-name="P1">…................................................... <text:s text:c="53"/>…................................................</text:p>
      <text:p text:style-name="P1"><text:span text:style-name="T1">( imię i nazwisko ,adres rodziców <text:s text:c="50"/><text:tab/> (miejscow</text:span>ość <text:span text:style-name="T1">,data</text:span>)</text:p>
      <text:p text:style-name="P2">/opiekunów prawnych)</text:p>
      <text:p text:style-name="P2"/>
      <text:p text:style-name="P5">Potwierdzenie woli </text:p>
      <text:p text:style-name="P5">kontynuowania edukacji przedszkolnej</text:p>
      <text:p text:style-name="P5"/>
      <text:p text:style-name="P6">Potwierdzam wolę kontynuowania edukacji przedszkolnej w roku szkolnym <text:s/>2025/2026 przez moje dziecko: </text:p>
      <text:p text:style-name="P6"/>
      <text:p text:style-name="P6">…..........................................................................................................................................................................</text:p>
      <text:p text:style-name="P7"><text:s text:c="48"/><text:tab/><text:tab/> <text:s text:c="4"/>( <text:span text:style-name="T1">imię i nazwisko dziecka)</text:span></text:p>
      <text:p text:style-name="P3"/>
      <text:p text:style-name="P3"/>
      <text:p text:style-name="P6">ur. dn. ….................................. w …................................ w <text:s/>Przedszkolu Publicznym nr 3</text:p>
      <text:p text:style-name="P6"><text:s text:c="17"/>(<text:span text:style-name="T1">data urodzenia</text:span>) <text:s text:c="12"/>(<text:span text:style-name="T1">miejsce urodzenia</text:span>) <text:s text:c="37"/></text:p>
      <text:p text:style-name="P6"/>
      <text:p text:style-name="P6"/>
      <text:p text:style-name="P6">Jednocześnie wstępnie deklaruję , że dziecko korzystać będzie z opieki w Przedszkolu w godzinach </text:p>
      <text:p text:style-name="P6">od …............... do …...............</text:p>
      <text:p text:style-name="P7"/>
      <text:p text:style-name="P8">…...........................................................................................</text:p>
      <text:p text:style-name="P4">(data i podpis rodzica/rodziców/prawnych opiekunów)</text:p>
      <text:p text:style-name="P8"/>
      <text:p text:style-name="P1">.....................................................</text:p>
      <text:p text:style-name="P1"/>
      <text:p text:style-name="P1">…...................................................</text:p>
      <text:p text:style-name="P1"/>
      <text:p text:style-name="P1">…................................................... <text:s text:c="54"/>…................................................</text:p>
      <text:p text:style-name="P1"><text:span text:style-name="T1">( imię i nazwisko ,adres rodziców <text:s text:c="50"/><text:tab/> (miejscow</text:span>ość <text:span text:style-name="T1">,data</text:span>)</text:p>
      <text:p text:style-name="P2">/opiekunów prawnych)</text:p>
      <text:p text:style-name="P2"/>
      <text:p text:style-name="P5">Potwierdzenie woli </text:p>
      <text:p text:style-name="P5">kontynuowania edukacji przedszkolnej</text:p>
      <text:p text:style-name="P5"/>
      <text:p text:style-name="P5"/>
      <text:p text:style-name="P6">Potwierdzam wolę kontynuowania edukacji przedszkolnej w roku szkolnym <text:s/>2025/2026 przez moje dziecko: </text:p>
      <text:p text:style-name="P6"/>
      <text:p text:style-name="P6">…..........................................................................................................................................................................</text:p>
      <text:p text:style-name="P7"><text:s text:c="48"/><text:tab/><text:tab/> <text:s text:c="4"/>( <text:span text:style-name="T1">imię i nazwisko dziecka)</text:span></text:p>
      <text:p text:style-name="P3"/>
      <text:p text:style-name="P6">ur. dn. ….................................. w …................................ w <text:s/>Przedszkolu Publicznym nr 3</text:p>
      <text:p text:style-name="P6"><text:s text:c="17"/>( <text:span text:style-name="T1">data urodzenia</text:span>) <text:s text:c="11"/>(<text:span text:style-name="T1">miejsce urodzenia</text:span>) <text:s text:c="37"/></text:p>
      <text:p text:style-name="P6"/>
      <text:p text:style-name="P7"><text:s text:c="26"/></text:p>
      <text:p text:style-name="P6">Jednocześnie wstępnie deklaruję , że dziecko korzystać będzie z opieki w Przedszkolu w godzinach </text:p>
      <text:p text:style-name="P6">od …............... do …...............</text:p>
      <text:p text:style-name="P6"/>
      <text:p text:style-name="P8">…...........................................................................................</text:p>
      <text:p text:style-name="P4">(data i podpis rodzica/rodziców/prawnych opiekunów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wa  Wróbelo</meta:initial-creator>
    <meta:creation-date>2013-09-11T12:33:18.14</meta:creation-date>
    <meta:print-date>2024-02-05T10:42:58.29</meta:print-date>
    <dc:date>2025-01-28T11:33:13.84</dc:date>
    <meta:editing-duration>PT1H12M13S</meta:editing-duration>
    <meta:editing-cycles>5</meta:editing-cycles>
    <meta:generator>OpenOffice/4.1.11$Win32 OpenOffice.org_project/4111m1$Build-9808</meta:generator>
    <meta:document-statistic meta:table-count="0" meta:image-count="0" meta:object-count="0" meta:page-count="1" meta:paragraph-count="33" meta:word-count="160" meta:character-count="2596"/>
  </office:meta>
</office:document-meta>
</file>