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Calibri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…...................................................</text:p>
      <text:p text:style-name="P3"/>
      <text:p text:style-name="P4">…...................................................</text:p>
      <text:p text:style-name="P5"/>
      <text:p text:style-name="P6">…...................................................<text:s/><text:s text:c="53"/>…................................................</text:p>
      <text:p text:style-name="Standard"><text:span text:style-name="T7">( imię i nazwisko ,adres rodziców <text:s text:c="50"/></text:span><text:span text:style-name="T8"><text:tab/><text:s/>(miejscow</text:span><text:span text:style-name="T9">ość<text:s/></text:span><text:span text:style-name="T10">,data</text:span><text:span text:style-name="T11">)</text:span></text:p>
      <text:p text:style-name="P12">/opiekunów prawnych)</text:p>
      <text:p text:style-name="P13"/>
      <text:p text:style-name="P14">Potwierdzenie woli</text:p>
      <text:p text:style-name="P15">kontynuowania edukacji przedszkolnej</text:p>
      <text:p text:style-name="P16"/>
      <text:p text:style-name="P17">Potwierdzam wolę kontynuowania edukacji przedszkolnej w roku szkolnym <text:s/>2026/2027<text:s/>przez moje dziecko:</text:p>
      <text:p text:style-name="P18"/>
      <text:p text:style-name="P19">…..........................................................................................................................................................................</text:p>
      <text:p text:style-name="Standard"><text:span text:style-name="T20"><text:s text:c="48"/></text:span><text:span text:style-name="T21"><text:tab/></text:span><text:span text:style-name="T22"><text:tab/><text:s text:c="5"/>(<text:s/></text:span><text:span text:style-name="T23">imię i nazwisko dziecka)</text:span></text:p>
      <text:p text:style-name="P24"/>
      <text:p text:style-name="P25"/>
      <text:p text:style-name="P26">ur. dn. ….................................. w …................................ w <text:s/>Przedszkolu Publicznym nr 3</text:p>
      <text:p text:style-name="P27"><text:span text:style-name="T28"><text:s text:c="17"/>(</text:span><text:span text:style-name="T29">data urodzenia</text:span><text:span text:style-name="T30">) <text:s text:c="12"/>(</text:span><text:span text:style-name="T31">miejsce urodzenia</text:span><text:span text:style-name="T32">) <text:s text:c="37"/></text:span></text:p>
      <text:p text:style-name="P33"/>
      <text:p text:style-name="P34"/>
      <text:p text:style-name="P35">Jednocześnie wstępnie deklaruję , że dziecko korzystać będzie z opieki w Przedszkolu w godzinach</text:p>
      <text:p text:style-name="P36">od …............... do …...............</text:p>
      <text:p text:style-name="P37"/>
      <text:p text:style-name="P38">…...........................................................................................</text:p>
      <text:p text:style-name="P39">(data i podpis rodzica/rodziców/prawnych opiekunów)</text:p>
      <text:p text:style-name="P40"/>
      <text:p text:style-name="P41">.....................................................</text:p>
      <text:p text:style-name="P42"/>
      <text:p text:style-name="P43">…...................................................</text:p>
      <text:p text:style-name="P44"/>
      <text:p text:style-name="P45">…................................................... <text:s text:c="54"/>…................................................</text:p>
      <text:p text:style-name="Standard"><text:span text:style-name="T46">( imię i nazwisko ,adres rodziców <text:s text:c="50"/></text:span><text:span text:style-name="T47"><text:tab/><text:s/>(miejscow</text:span><text:span text:style-name="T48">ość<text:s/></text:span><text:span text:style-name="T49">,data</text:span><text:span text:style-name="T50">)</text:span></text:p>
      <text:p text:style-name="P51">/opiekunów prawnych)</text:p>
      <text:p text:style-name="P52"/>
      <text:p text:style-name="P53">Potwierdzenie woli</text:p>
      <text:p text:style-name="P54">kontynuowania edukacji przedszkolnej</text:p>
      <text:p text:style-name="P55"/>
      <text:p text:style-name="P56"/>
      <text:p text:style-name="P57">Potwierdzam wolę kontynuowania edukacji przedszkolnej w roku szkolnym <text:s/>2026/2027<text:s/>przez moje dziecko:</text:p>
      <text:p text:style-name="P58"/>
      <text:p text:style-name="P59">…..........................................................................................................................................................................</text:p>
      <text:p text:style-name="Standard"><text:span text:style-name="T60"><text:s text:c="48"/></text:span><text:span text:style-name="T61"><text:tab/></text:span><text:span text:style-name="T62"><text:tab/></text:span><text:span text:style-name="T63"><text:s text:c="5"/>(<text:s/></text:span><text:span text:style-name="T64">imię i nazwisko dziecka)</text:span></text:p>
      <text:p text:style-name="P65"/>
      <text:p text:style-name="P66">ur. dn. ….................................. w …................................ w <text:s/>Przedszkolu Publicznym nr 3</text:p>
      <text:p text:style-name="P67"><text:span text:style-name="T68"><text:s text:c="17"/>(<text:s/></text:span><text:span text:style-name="T69">data urodzenia</text:span><text:span text:style-name="T70">) <text:s text:c="11"/>(</text:span><text:span text:style-name="T71">miejsce urodzenia</text:span><text:span text:style-name="T72">) <text:s text:c="37"/></text:span></text:p>
      <text:p text:style-name="P73"/>
      <text:p text:style-name="P74"><text:s text:c="26"/></text:p>
      <text:p text:style-name="P75">Jednocześnie wstępnie deklaruję , że dziecko korzystać będzie z opieki w Przedszkolu w godzinach</text:p>
      <text:p text:style-name="P76">od …............... do …...............</text:p>
      <text:p text:style-name="P77"/>
      <text:p text:style-name="P78">…...........................................................................................</text:p>
      <text:p text:style-name="P79"><text:span text:style-name="T80">(data i podpis rodzica/rodziców/prawnych opiekun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 Wróbelo</meta:initial-creator>
    <dc:creator>Aleksandra Lewińska</dc:creator>
    <meta:creation-date>2026-02-03T10:42:00Z</meta:creation-date>
    <dc:date>2026-02-03T10:42:00Z</dc:date>
    <meta:print-date>2026-02-03T10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7" meta:character-count="2639" meta:row-count="18" meta:non-whitespace-character-count="2267"/>
  </office:meta>
</office:document-meta>
</file>