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>
      <style:paragraph-properties fo:text-align="end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ferta pracy dla nauczyciela logopedy</text:p>
      <text:p text:style-name="P3">w Przedszkolu Publicznym nr 3 w Nowogardzie</text:p>
      <text:p text:style-name="P1"/>
      <text:p text:style-name="P1"/>
      <text:p text:style-name="P1"/>
      <text:p text:style-name="P1"/>
      <text:p text:style-name="P1"/>
      <text:p text:style-name="P1"/>
      <text:p text:style-name="P1">Dyrektor Przedszkola Publicznego nr 3 w Nowogardzie zatrudni nauczyciela</text:p>
      <text:p text:style-name="P1"><text:s/>z <text:s/>kwalifikacjami logopedy od 01 lutego <text:s/>2018 roku </text:p>
      <text:p text:style-name="P1">w wymiarze 6/24godzin tygodniowo</text:p>
      <text:p text:style-name="P1"/>
      <text:p text:style-name="P1"/>
      <text:p text:style-name="P1"/>
      <text:p text:style-name="P1">Oferty wraz z dokumentami należy składać do dnia 29 stycznia 2018roku </text:p>
      <text:p text:style-name="P1">do Przedszkola Publicznego nr 3 <text:s/>ul. Ks.J.Poniatowskiego 2a <text:s/>w Nowogardzie</text:p>
      <text:p text:style-name="P1">z dopiskiem na kopercie :</text:p>
      <text:p text:style-name="P1"><text:line-break/> OFERTA PRACY W PRZEDSZKOLU PUBLICZNYM NR 3</text:p>
      <text:p text:style-name="P1"/>
      <text:p text:style-name="P1"/>
      <text:p text:style-name="P2">Wymagane dokumenty:</text:p>
      <text:list xml:id="list7071158288179288015" text:style-name="L1">
        <text:list-item>
          <text:p text:style-name="P5">podanie</text:p>
        </text:list-item>
        <text:list-item>
          <text:p text:style-name="P5">odpis lub potwierdzona kopia ukończenia studiów kierunkowych </text:p>
        </text:list-item>
        <text:list-item>
          <text:p text:style-name="P5">CV</text:p>
        </text:list-item>
        <text:list-item>
          <text:p text:style-name="P5">oświadczenie o wyrażenie zgody na przetwarzanie danych osobowych</text:p>
        </text:list-item>
      </text:list>
      <text:p text:style-name="P2"/>
      <text:p text:style-name="P2"/>
      <text:p text:style-name="P2"/>
      <text:p text:style-name="P4"><text:s/>Dyrektor Przedszkola : </text:p>
      <text:p text:style-name="P4">Ewa Wróbel</text:p>
      <text:p text:style-name="P4"/>
      <text:p text:style-name="P4">Nowogard 23. 01.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wa Wróbel</meta:initial-creator>
    <meta:creation-date>2015-05-12T10:34:24.32</meta:creation-date>
    <dc:date>2018-01-24T08:51:16.15</dc:date>
    <dc:creator>Ewa Wróbel</dc:creator>
    <meta:editing-duration>PT1H10M55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17" meta:word-count="97" meta:character-count="658"/>
  </office:meta>
</office:document-meta>
</file>